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,Julius de Haasstraat 24 7672AN Vriezenveen, vergroten van een bestaand oprit, ontvangen op 25-04-2023, zaaknummer TR-Z2023-000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8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ulius de Haasstraat 24 7672AN Vriezenveen</text:p>
            <text:p text:style-name="common-al">
            <text:span text:style-name="nadrukvet">Projectomschrijving:</text:span> vergroten van een bestaand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882</meta:user-defined>
    <meta:user-defined meta:name="DCTERMS.abstract">vergroten van een bestaand oprit</meta:user-defined>
    <dc:language>nl</dc:language>
    <meta:user-defined meta:name="OVERHEIDop.locatietype/OVERHEIDop.gebiedsmarkering">Punt</meta:user-defined>
    <meta:user-defined meta:name="DC.title">Melding :,Julius de Haasstraat 24 7672AN Vriezenveen, vergroten van een bestaand oprit, ontvangen op 25-04-2023, zaaknummer TR-Z2023-00088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01</meta:user-defined>
    <meta:user-defined meta:name="OVERHEIDop.GmbID/DC.identifier">gmb-2023-188101</meta:user-defined>
    <meta:user-defined meta:name="OVERHEIDop.versieInformatie"/>
  </office:meta>
</office:document-meta>
</file>