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Nassaustraat 68 Maarssen aan de voorzijde van bar ALEX op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Koningsdag tussen 12:00 en 20:00 uur op de locatie Nassaustraat 68 in Maarssen.</text:p>
            <text:p text:style-name="common-al">Datum besluit: 25 april 2023</text:p>
            <text:p text:style-name="common-al">verzenddatum besluit: 25 april 2023</text:p>
            <text:p text:style-name="common-al">Zaaknummer: Z2023-0000091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9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Nassaustraat 68, 3601BJ Maarssen</meta:user-defined>
    <dc:language>nl</dc:language>
    <meta:user-defined meta:name="OVERHEIDop.locatietype/OVERHEIDop.gebiedsmarkering">Punt</meta:user-defined>
    <meta:user-defined meta:name="DC.title">Gemeente Stichtse Vecht - Ontheffing Nassaustraat 68 Maarssen aan de voorzijde van bar ALEX op 27-04-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99</meta:user-defined>
    <meta:user-defined meta:name="OVERHEIDop.GmbID/DC.identifier">gmb-2023-188099</meta:user-defined>
    <meta:user-defined meta:name="OVERHEIDop.versieInformatie"/>
  </office:meta>
</office:document-meta>
</file>