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Prof. E.M. Meijer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804</text:span>
          </text:p>
            <text:p text:style-name="common-al">Gemeente Amstelveen heeft op 25 april 2023 een besluit genomen op de aanvraag alcoholvergunning(en) voor Fumi B.V. De locatie is Prof. E.M. Meijerslaan 6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6804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april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9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9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Prof. E.M. Meijerslaan 6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97</meta:user-defined>
    <meta:user-defined meta:name="OVERHEIDop.GmbID/DC.identifier">gmb-2023-188097</meta:user-defined>
    <meta:user-defined meta:name="OVERHEIDop.versieInformatie"/>
  </office:meta>
</office:document-meta>
</file>