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rdenking en Stille tocht op 4 mei 2023 tussen 19:30-20:45 uur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4 mei Herdenking en Stille tocht op 4 mei 2023 tussen 19:30-20:45 uur te Zoeterwoude. Startpunt van de Stille tocht is de Dorpskerk waarna de route verloopt via de Dorpsstraat over de Noorbuurstweg met als</text:span>
                <text:span text:style-name="nadrukvet"> eindpunt het plein het Gemeentehuis op de Noordbuursteweg. Aansluitend zal er op het plein voor het gemeentehuis een herdenking plaats vinden.</text:span>
              </text:p>
              </text:list-item>
            </text:list>
            <text:p text:style-name="common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809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9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9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de herdenking en Stille tocht op 4 mei 2023 tussen 19:30-20:45 uur te Zoeterwoud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095</meta:user-defined>
    <meta:user-defined meta:name="OVERHEIDop.GmbID/DC.identifier">gmb-2023-188095</meta:user-defined>
    <meta:user-defined meta:name="OVERHEIDop.versieInformatie"/>
  </office:meta>
</office:document-meta>
</file>