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Memorywalk op 24 juni 2023 - Oudeweg 17 (start en finish) in Nuis</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Westerkwartier een aanvraag ontvangen voor het organiseren van de Memorywalk op 24 juni 2023 op locatie Oudeweg 17 (start en finish) in Nuis. De aanvraag is geregistreerd onder zaaknummer Z20230149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0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Memorywalk op 24 juni 2023 - Oudeweg 17 (start en finish) in Nuis</meta:user-defined>
    <meta:user-defined meta:name="DCTERMS.W3CDTF/DCTERMS.available">2023-04-28</meta:user-defined>
    <meta:user-defined meta:name="DCTERMS.W3CDTF/OVERHEIDop.jaargang">2023</meta:user-defined>
    <meta:user-defined meta:name="OVERHEIDop.publicationIssue">188091</meta:user-defined>
    <meta:user-defined meta:name="OVERHEIDop.GmbID/DC.identifier">gmb-2023-188091</meta:user-defined>
    <meta:user-defined meta:name="OVERHEIDop.versieInformatie"/>
  </office:meta>
</office:document-meta>
</file>