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een gevelopening in de zijgevel van een aanbouw op het perceel Bergenboulevard 226, 3825 A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een gevelopening in de zijgevel van een aanbouw op het perceel Bergenboulevard 226, 3825 AC Amersfoort</text:span>
          </text:p>
            <text:p text:style-name="common-al">De Gemeente Amersfoort heeft op 25-04-2023 een omgevingsvergunning verleend voor het wijzigen van een gevelopening in de zijgevel van een aanbouw op het perceel Bergenboulevard 226, 3825 AC Amersfoort, met kenmerk CLZ-000026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617</meta:user-defined>
    <dc:language>nl</dc:language>
    <meta:user-defined meta:name="OVERHEIDop.locatietype/OVERHEIDop.gebiedsmarkering">Punt</meta:user-defined>
    <meta:user-defined meta:name="DC.title">Verleende omgevingsvergunning voor het wijzigen van een gevelopening in de zijgevel van een aanbouw op het perceel Bergenboulevard 226, 3825 AC Amersfoort</meta:user-defined>
    <meta:user-defined meta:name="DCTERMS.W3CDTF/DCTERMS.available">2023-04-28</meta:user-defined>
    <meta:user-defined meta:name="DCTERMS.W3CDTF/OVERHEIDop.jaargang">2023</meta:user-defined>
    <meta:user-defined meta:name="OVERHEIDop.publicationIssue">188088</meta:user-defined>
    <meta:user-defined meta:name="OVERHEIDop.GmbID/DC.identifier">gmb-2023-188088</meta:user-defined>
    <meta:user-defined meta:name="OVERHEIDop.versieInformatie"/>
  </office:meta>
</office:document-meta>
</file>