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evenementenvergunning ontvangen - Voetbalvereniging Sporting Martin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7040</text:span>
          </text:p>
            <text:p text:style-name="common-al">Gemeente Amstelveen heeft op 21 april 2023 een aanvraag evenementenvergunning ontvangen voor 7x7 voetbal toernooi op 17 juni 2023. De locatie is Voetbalvereniging Sporting Martinus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3704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807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07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Amstelveen - aanvraag evenementenvergunning ontvangen - Voetbalvereniging Sporting Martinus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8079</meta:user-defined>
    <meta:user-defined meta:name="OVERHEIDop.GmbID/DC.identifier">gmb-2023-188079</meta:user-defined>
    <meta:user-defined meta:name="OVERHEIDop.versieInformatie"/>
  </office:meta>
</office:document-meta>
</file>