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7157, Laagheideweg,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17157</text:p>
            <text:p text:style-name="common-al">De omschrijving van de zaak: het aanleggen van een tijdelijke oppervlakte verharding</text:p>
            <text:p text:style-name="common-al">De ontvangstdatum van de zaak: 03 maart 2023</text:p>
            <text:p text:style-name="common-al">De globale locatie: Laagheideweg,HOR01 I 1065, America</text:p>
            <text:p text:style-name="common-al">De ingerichte naam van het zaaktype: aanvraag beschikking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bouwen van een nieuw bouwwerk;</text:p>
              </text:list-item>
              <text:list-item text:style-override="id1-3-2-1-1-8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Besluitgegevens</text:span>
          </text:p>
            <text:p text:style-name="common-al">De besluitdatum:25 april 2023</text:p>
            <text:p text:style-name="common-al">De startdatum inzagetermijn: </text:p>
            <text:p text:style-name="common-al">De startdatum bezwaartermijn:</text:p>
            <text:p text:style-name="common-al">De startdatum beroeptermijn:</text:p>
            <text:p text:style-name="common-al">De besluitstatus:besloten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07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7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7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Laagheideweg, Ameri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3-017157, Laagheideweg, America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77</meta:user-defined>
    <meta:user-defined meta:name="OVERHEIDop.GmbID/DC.identifier">gmb-2023-188077</meta:user-defined>
    <meta:user-defined meta:name="OVERHEIDop.versieInformatie"/>
  </office:meta>
</office:document-meta>
</file>