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rich Salomonstraat 34 1087AW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Erich Salomonstraat 34 1087AW Amsterdam</text:p>
            <text:p text:style-name="common-al">Omschrijving: vergroten 2e verdieping achterzijde en plaatsen dakterras en kleine dakopbouw op bestaande woning</text:p>
            <text:p text:style-name="common-al">Datum ontvangst: 24-04-2023</text:p>
            <text:p text:style-name="common-al">Zaaknummer: Z2023-O001978</text:p>
            <text:p text:style-name="common-al">OLO nummer: 7755077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
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8075</text:span><text:line-break/><text:date style:data-style-name="dag" text:fixed="true" text:date-value="2023-04-28"/><text:line-break/><text:date style:data-style-name="jaar" text:fixed="true" text:date-value="2023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8075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8075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3-O001978</meta:user-defined>
    <meta:user-defined meta:name="DCTERMS.abstract">vergroten 2e verdieping achterzijde en plaatsen dakterras en kleine dakopbouw op bestaande woning</meta:user-defined>
    <dc:language>nl</dc:language>
    <meta:user-defined meta:name="OVERHEIDop.locatietype/OVERHEIDop.gebiedsmarkering">Punt</meta:user-defined>
    <meta:user-defined meta:name="DC.title">Aanvraag omgevingsvergunning Erich Salomonstraat 34 1087AW Amsterdam</meta:user-defined>
    <meta:user-defined meta:name="DCTERMS.W3CDTF/DCTERMS.available">2023-04-28</meta:user-defined>
    <meta:user-defined meta:name="DCTERMS.W3CDTF/OVERHEIDop.jaargang">2023</meta:user-defined>
    <meta:user-defined meta:name="OVERHEIDop.publicationIssue">188075</meta:user-defined>
    <meta:user-defined meta:name="OVERHEIDop.GmbID/DC.identifier">gmb-2023-188075</meta:user-defined>
    <meta:user-defined meta:name="OVERHEIDop.versieInformatie"/>
  </office:meta>
</office:document-meta>
</file>