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doortocht Elfdorpentocht op 7 mei 2023 tussen 11:00-16:00 uur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klaring van geen bezwaar</text:span>
          </text:p>
            <text:p text:style-name="common-al">Burgemeester en wethouders van de gemeente Zoeterwoude maken bekend op grond van de bepalingen in de Algemene Plaatselijke Verordening vergunningen te hebben afgegeven voor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het evenement doortocht Elfdorpentocht op 7 mei 2023 tussen 11:00-16:00 uur te Zoeterwoude. De lange route verloopt via Meerpolder tot de Bovenmeerweg waar de tocht Zoeterwoude verlaat. De korte routes verlopen via:</text:span>
                <text:span text:style-name="nadrukvet"> Hellepad, Westeindseweg, Hofweg en Hofpolderpad om aansluitend Zoeterwoude te verlaten.</text:span>
              </text:p>
              </text:list-item>
            </text:list>
            <text:p text:style-name="common-al">Deze vergunningen en ontheffingen liggen gedurende zes weken ter inzage in het gemeentehuis. Iedere belanghebbende kan binnen 6 weken na datum van toezending of uitreiking van het besluit bezwaar maken tegen het besluit door het indienen van een bezwaarschrift bij het college van B&amp;W van Zoeterwoude. Het bezwaarschrift dient te zijn gemotiveerd en ondertek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88072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072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072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de doortocht Elfdorpentocht op 7 mei 2023 tussen 11:00-16:00 uur te Zoeterwoude</meta:user-defined>
    <meta:user-defined meta:name="DCTERMS.W3CDTF/DCTERMS.available">2023-05-01</meta:user-defined>
    <meta:user-defined meta:name="DCTERMS.W3CDTF/OVERHEIDop.jaargang">2023</meta:user-defined>
    <meta:user-defined meta:name="OVERHEIDop.publicationIssue">188072</meta:user-defined>
    <meta:user-defined meta:name="OVERHEIDop.GmbID/DC.identifier">gmb-2023-188072</meta:user-defined>
    <meta:user-defined meta:name="OVERHEIDop.versieInformatie"/>
  </office:meta>
</office:document-meta>
</file>