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omgevingsvergunning te verlenen voor het brandveilig gebruik van het gebouw op het adres Westerterpweg 28, 1774 NL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omgevingsvergunning is aangevraagd voor de activiteit brandveilig gebruik (artikel 2.1, lid 1 onder d van de Wet algemene bepalingen Omgevingsrecht, hierna: Wabo)</text:p>
            <text:p text:style-name="common-al"/>
            <text:p text:style-name="common-al">op het adres Westerterweg 28, 1774 NL in Slootdorp. Geregistreerd onder Z-363636. 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, aan te leggen of te gebruiken. Met dit bericht laat de gemeente u weten dat er misschien iets verandert in uw omgeving. U kunt hier nu op reageren. </text:p>
            <text:p text:style-name="common-al"/>
            <text:p text:style-name="common-al">Wilt u reageren op de omgevingsvergunning die de gemeente van plan is te verlenen?</text:p>
            <text:p text:style-name="common-al">De omgevingsvergunning die de gemeente van plan is te verlenen is vastgelegd in het ontwerpbesluit. U kunt tot 1 maart 2023 mondeling of schriftelijk reageren op het ontwerpbesluit als dit tegen uw belangen ingaat. Dit heet het indienen van een zienswijze. In deze periode kunt u ook de documenten met informatie over de omgevingsvergunning opvragen via omgeving@hollandskroon.nl. Voor informatie over het bekijken van de documenten of andere vragen kunt u ook bellen. Dit kan via het telefoonnummer 088-321 5000. </text:p>
            <text:p text:style-name="common-al">De gemeente bekijkt alle reacties bij het nemen van een definitief besluit.</text:p>
            <text:p text:style-name="common-al">
            <text:span text:style-name="nadrukcur"/>
          </text:p>
            <text:p text:style-name="common-al">
            <text:span text:style-name="nadrukcur">Schriftelijk 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, activiteit brandveilig gebruik op het adres Westerterweg 2, 1774 NL in Slootdorp.</text:p>
            <text:p text:style-name="common-al">
            <text:span text:style-name="nadrukcur">Mondeling</text:span>
          </text:p>
            <text:p text:style-name="common-al">Voor een mondelinge zienswijze kunt u een afspraak maken met Team Omgevingsontwikkeling via telefoonnummer 088 – 321 5000. U kunt hiervoor tot 1 maart 2023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63636</meta:user-defined>
    <meta:user-defined meta:name="DCTERMS.abstract">Ontwerp besluit brandveilig gebruik van het gebouw.</meta:user-defined>
    <dc:language>nl</dc:language>
    <meta:user-defined meta:name="OVERHEIDop.locatietype/OVERHEIDop.gebiedsmarkering">Vlak</meta:user-defined>
    <meta:user-defined meta:name="DC.title">Voornemen om een omgevingsvergunning te verlenen voor het brandveilig gebruik van het gebouw op het adres Westerterpweg 28, 1774 NL in Slootdorp</meta:user-defined>
    <meta:user-defined meta:name="OVERHEIDop.datumEindeReactietermijn">2023-03-01</meta:user-defined>
    <meta:user-defined meta:name="OVERHEIDop.TilID/OVERHEIDop.terinzageleggingOP">til-2023-344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807</meta:user-defined>
    <meta:user-defined meta:name="OVERHEIDop.GmbID/DC.identifier">gmb-2023-18807</meta:user-defined>
    <meta:user-defined meta:name="OVERHEIDop.versieInformatie"/>
  </office:meta>
</office:document-meta>
</file>