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Heistraat 7 5529NC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van de voorgevel aan Heistraat 7 5529NC Casteren. Het kenmerk van de gemeente voor deze zaak is ZBLA2023-00008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80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084</meta:user-defined>
    <meta:user-defined meta:name="DCTERMS.abstract">Gevelwijziging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 aan Heistraat 7 5529NC Caster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68</meta:user-defined>
    <meta:user-defined meta:name="OVERHEIDop.GmbID/DC.identifier">gmb-2023-188068</meta:user-defined>
    <meta:user-defined meta:name="OVERHEIDop.versieInformatie"/>
  </office:meta>
</office:document-meta>
</file>