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2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WABO-2023-094 voor een omgevingsvergunning op locatie Asschatterweg 225 te Leusden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0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schatterweg 225 te Leus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62</meta:user-defined>
    <meta:user-defined meta:name="OVERHEIDop.GmbID/DC.identifier">gmb-2023-188062</meta:user-defined>
    <meta:user-defined meta:name="OVERHEIDop.versieInformatie"/>
  </office:meta>
</office:document-meta>
</file>