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eigerstraat 17, 3742 V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igerstraat 17, 3742VM Baarn</text:span>, het verwijderen van een omgevallen boom (25-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0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5901</meta:user-defined>
    <meta:user-defined meta:name="DCTERMS.abstract">het verwijderen van een omgevall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Reigerstraat 17, 3742 VM Baarn</meta:user-defined>
    <meta:user-defined meta:name="DCTERMS.W3CDTF/DCTERMS.available">2023-04-28</meta:user-defined>
    <meta:user-defined meta:name="DCTERMS.W3CDTF/OVERHEIDop.jaargang">2023</meta:user-defined>
    <meta:user-defined meta:name="OVERHEIDop.publicationIssue">188060</meta:user-defined>
    <meta:user-defined meta:name="OVERHEIDop.GmbID/DC.identifier">gmb-2023-188060</meta:user-defined>
    <meta:user-defined meta:name="OVERHEIDop.versieInformatie"/>
  </office:meta>
</office:document-meta>
</file>