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berging te Afferden, Eckeltsedijk 3c, 5851EH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berging te Afferden aan Eckeltsedijk 3c, 5851EH Afferden L</text:p>
            <text:p text:style-name="common-al"/>
            <text:p text:style-name="common-al">De gemeente Bergen (L) heeft op 24 april 2023 een aanvraag voor een omgevingsvergunning ontvangen. De vergunning is aangevraagd voor oprichten berging te Afferden aan Eckeltsedijk 3c, 5851EH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0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805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5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Eckeltsedijk 3c, 5851EH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berging te Afferden, Eckeltsedijk 3c, 5851EH Afferden 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52</meta:user-defined>
    <meta:user-defined meta:name="OVERHEIDop.GmbID/DC.identifier">gmb-2023-188052</meta:user-defined>
    <meta:user-defined meta:name="OVERHEIDop.versieInformatie"/>
  </office:meta>
</office:document-meta>
</file>