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trabrecht 2a 5591BP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een besluit genomen op de aanvraag voor een omgevingsvergunning met zaaknummer <text:span text:style-name="nadrukvet">2023-349987</text:span>.</text:p>
            <text:p text:style-name="common-al">De zaak betreft locatie Strabrecht 2a 5591BP Heeze en heeft de omschrijving "het plaatsen van 6 zonnepanelen op de grond. De vergunning is geweiger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29 april 20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88049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04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04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49987</meta:user-defined>
    <meta:user-defined meta:name="DCTERMS.abstract">het plaatsen van 6 zonnepanelen op de grond Strabrecht 2a Heeze</meta:user-defined>
    <dc:language>nl</dc:language>
    <meta:user-defined meta:name="OVERHEIDop.locatietype/OVERHEIDop.gebiedsmarkering">Punt</meta:user-defined>
    <meta:user-defined meta:name="DC.title">Besluit aanvraag omgevingsvergunning Strabrecht 2a 5591BP Heeze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049</meta:user-defined>
    <meta:user-defined meta:name="OVERHEIDop.GmbID/DC.identifier">gmb-2023-188049</meta:user-defined>
    <meta:user-defined meta:name="OVERHEIDop.versieInformatie"/>
  </office:meta>
</office:document-meta>
</file>