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2843, Orionpoort 3, 5971LZ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2843</text:p>
            <text:p text:style-name="common-al">De omschrijving van de zaak:het uitbreiden van een bedrijfsgebouw</text:p>
            <text:p text:style-name="common-al">De ontvangstdatum van de zaak:11 november 2023</text:p>
            <text:p text:style-name="common-al">De globale locatie:Orionpoort 3, 5971LZ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;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06 maart 2023</text:p>
            <text:p text:style-name="common-al">De startdatum inzagetermijn:{</text:p>
            <text:p text:style-name="common-al">De startdatum bezwaartermijn:{</text:p>
            <text:p text:style-name="common-al">De startdatum beroeptermijn:{</text:p>
            <text:p text:style-name="common-al">De besluitstatus:beslot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04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rionpoort 3, 5971LZ Grubbenvorst</meta:user-defined>
    <dc:language>nl</dc:language>
    <meta:user-defined meta:name="OVERHEIDop.locatietype/OVERHEIDop.gebiedsmarkering">Punt</meta:user-defined>
    <meta:user-defined meta:name="DC.title">Kennisgeving termijnverlenging 2022-062843, Orionpoort 3, 5971LZ Grubbenvor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47</meta:user-defined>
    <meta:user-defined meta:name="OVERHEIDop.GmbID/DC.identifier">gmb-2023-188047</meta:user-defined>
    <meta:user-defined meta:name="OVERHEIDop.versieInformatie"/>
  </office:meta>
</office:document-meta>
</file>