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115B, 7339 EL, Ugchelen, het wijzigen van verleende vergunning W15/012338 (herbouwen dependanc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3 </text:p>
            <text:p text:style-name="common-al">Wabonummer: D23/0315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03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42</meta:user-defined>
    <dc:language>nl</dc:language>
    <meta:user-defined meta:name="OVERHEIDop.locatietype/OVERHEIDop.gebiedsmarkering">Adres</meta:user-defined>
    <meta:user-defined meta:name="DC.title">Aanvraag omgevingsvergunning Hoog Buurloseweg 115B, 7339 EL, Ugchelen, het wijzigen van verleende vergunning W15/012338 (herbouwen dependance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36</meta:user-defined>
    <meta:user-defined meta:name="OVERHEIDop.GmbID/DC.identifier">gmb-2023-188036</meta:user-defined>
    <meta:user-defined meta:name="OVERHEIDop.versieInformatie"/>
  </office:meta>
</office:document-meta>
</file>