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Tweelingen 142 Bilthov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vastgesteld voor het bedrijf op het adres Tweelingen 142 in Bilthoven. De gemeente heeft op 25 april 2023 een besluit genomen. Het gaat om een maatwerkvoorschrift voor het lozen van vethoudend afvalwater zonder geleiding via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25 april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3-002465.</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De Bilt, Postbus 300, 3720 AH Bilthov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2465.</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0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Tweelingen 142 Bilthoven</meta:user-defined>
    <meta:user-defined meta:name="OVERHEIDop.datumEindeReactietermijn">2023-06-09</meta:user-defined>
    <meta:user-defined meta:name="OVERHEIDop.terinzageleggingBG">https://jeleefomgeving.nl/inzien/851750126/3116fdbb-e36a-11ed-8158-005056011332</meta:user-defined>
    <meta:user-defined meta:name="DCTERMS.W3CDTF/DCTERMS.available">2023-04-28</meta:user-defined>
    <meta:user-defined meta:name="DCTERMS.W3CDTF/OVERHEIDop.jaargang">2023</meta:user-defined>
    <meta:user-defined meta:name="OVERHEIDop.publicationIssue">188034</meta:user-defined>
    <meta:user-defined meta:name="OVERHEIDop.GmbID/DC.identifier">gmb-2023-188034</meta:user-defined>
    <meta:user-defined meta:name="OVERHEIDop.versieInformatie"/>
  </office:meta>
</office:document-meta>
</file>