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de percelen Eendenkroos 31, 3824 WR Amersfoort, Eendenkroos 33, 3824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de percelen Eendenkroos 31, 3824 WR Amersfoort, Eendenkroos 33, 3824 WR Amersfoort</text:span>
          </text:p>
            <text:p text:style-name="common-al">De Gemeente Amersfoort heeft op 08-03-2023 een aanvraag voor een omgevingsvergunning ontvangen voor het plaatsen van dakopbouwen op het perceel Eendenkroos 31, 3824 WR Amersfoort, Eendenkroos 33, 3824 WR Amersfoort, met kenmerk CLZ-000020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3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een dakopbouw op de percelen Eendenkroos 31, 3824 WR Amersfoort, Eendenkroos 33, 3824 WR Amersfoor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32</meta:user-defined>
    <meta:user-defined meta:name="OVERHEIDop.GmbID/DC.identifier">gmb-2023-188032</meta:user-defined>
    <meta:user-defined meta:name="OVERHEIDop.versieInformatie"/>
  </office:meta>
</office:document-meta>
</file>