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51, Boschdijk 225 5612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151 </text:p>
            <text:p text:style-name="common-al"> Omschrijving: transformeren begane grond naar 2 appartementen </text:p>
            <text:p text:style-name="common-al"> Adres: Boschdijk 225 5612HC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03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51</meta:user-defined>
    <meta:user-defined meta:name="DCTERMS.abstract">transformeren begane grond naar 2 appartementen</meta:user-defined>
    <dc:language>nl</dc:language>
    <meta:user-defined meta:name="OVERHEIDop.locatietype/OVERHEIDop.gebiedsmarkering">Punt</meta:user-defined>
    <meta:user-defined meta:name="DC.title">Verlenging termijn omgevingsvergunning: EHV-ZP2023-000151, Boschdijk 225 5612HC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30</meta:user-defined>
    <meta:user-defined meta:name="OVERHEIDop.GmbID/DC.identifier">gmb-2023-188030</meta:user-defined>
    <meta:user-defined meta:name="OVERHEIDop.versieInformatie"/>
  </office:meta>
</office:document-meta>
</file>