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woning bovenwoning, Nijswillerweg 5, 6351JS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ewoning bovenwoning' op de locatie Nijswillerweg 5, 6351 JS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april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802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jswillerweg 5, 6351JS Bocholtz</meta:user-defined>
    <dc:language>nl</dc:language>
    <meta:user-defined meta:name="OVERHEIDop.locatietype/OVERHEIDop.gebiedsmarkering">Punt</meta:user-defined>
    <meta:user-defined meta:name="DC.title">Aanvraag vergunning voor bewoning bovenwoning, Nijswillerweg 5, 6351JS Bocholtz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29</meta:user-defined>
    <meta:user-defined meta:name="OVERHEIDop.GmbID/DC.identifier">gmb-2023-188029</meta:user-defined>
    <meta:user-defined meta:name="OVERHEIDop.versieInformatie"/>
  </office:meta>
</office:document-meta>
</file>