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kappen van twee kastanjebomen, [DVT00M04465] Deventer M 4465, Kavel 4 nabij Holterweg 93, 7429AE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555</text:p>
            <text:p text:style-name="common-al">
            <text:span text:style-name="nadrukvet">Uiterlijke besluitdatum:</text:span> 12-06-2023</text:p>
            <text:p text:style-name="common-al">
            <text:span text:style-name="nadrukvet">Locatie:</text:span> [DVT00M04465] Deventer M 4465, Kavel 4 nabij Holterweg 93, 7429AE Colmschate</text:p>
            <text:p text:style-name="common-al">
            <text:span text:style-name="nadrukvet">Projectomschrijving:</text:span> het kappen van twee kastanjebo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02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55</meta:user-defined>
    <meta:user-defined meta:name="DCTERMS.abstract">het kappen van twee kastanjebomen </meta:user-defined>
    <dc:language>nl</dc:language>
    <meta:user-defined meta:name="OVERHEIDop.locatietype/OVERHEIDop.gebiedsmarkering">Punt</meta:user-defined>
    <meta:user-defined meta:name="DC.title">Verlenging beslistermijn omgevingsvergunning,het kappen van twee kastanjebomen, [DVT00M04465] Deventer M 4465, Kavel 4 nabij Holterweg 93, 7429AE Colmschat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21</meta:user-defined>
    <meta:user-defined meta:name="OVERHEIDop.GmbID/DC.identifier">gmb-2023-188021</meta:user-defined>
    <meta:user-defined meta:name="OVERHEIDop.versieInformatie"/>
  </office:meta>
</office:document-meta>
</file>