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deeltelijk vervangen van de voordeur/kozijn aan Heinsiusstraat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nsiusstraat 30, 4105 DG, </text:span>gedeeltelijk vervangen voordeur/kozijn * 12 april 2023, ODR230225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801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deeltelijk vervangen van de voordeur/kozijn aan Heinsiusstraat 30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18</meta:user-defined>
    <meta:user-defined meta:name="OVERHEIDop.GmbID/DC.identifier">gmb-2023-188018</meta:user-defined>
    <meta:user-defined meta:name="OVERHEIDop.versieInformatie"/>
  </office:meta>
</office:document-meta>
</file>