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 alcoholvergunning en exploitatievergunning café de Bonte, Middelweg 180 in Uitgeest, verzenddatum 25 april 2023 (Z23 12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80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 alcoholvergunning en exploitatievergunning café de Bonte, Middelweg 180 in Uitgeest, verzenddatum 25 april 2023 (Z23 120235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015</meta:user-defined>
    <meta:user-defined meta:name="OVERHEIDop.GmbID/DC.identifier">gmb-2023-188015</meta:user-defined>
    <meta:user-defined meta:name="OVERHEIDop.versieInformatie"/>
  </office:meta>
</office:document-meta>
</file>