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Kennemerpark 10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7 februari 2023 een aanvraag om een omgevingsvergunning voor het maken van een scootmobiel stalling. We verlengen de beslistermijn met 6 wek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8014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01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01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Kennemerpark 10 Overve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014</meta:user-defined>
    <meta:user-defined meta:name="OVERHEIDop.GmbID/DC.identifier">gmb-2023-188014</meta:user-defined>
    <meta:user-defined meta:name="OVERHEIDop.versieInformatie"/>
  </office:meta>
</office:document-meta>
</file>