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rogramma Ondergrond Eindhoven 2023-2026</text:p>
      <text:section text:name="regeling_id1-3-2" text:style-name="regeling">
        <text:section text:name="aanhef_id1-3-2-1" text:style-name="aanhef">
          <text:section text:name="preambule_id1-3-2-1-1" text:style-name="preambule">
            <text:p text:style-name="al">Het college van burgemeester en wethouders van Eindhoven heeft in lijn met artikel 3.4 van de Omgevingswet en artikel 4.11 Invoeringswet Omgevingswet op 21 maart 2023 het ‘Omgevingsprogramma Ondergrond Eindhoven 2023-2026’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Toelichting</text:span>
          </text:p>
            <text:p text:style-name="al">De Omgevingswet (inwerkingtreding op 1 januari 2024) richt zich op de fysieke leefomgeving als geheel: boven- én ondergronds. Hierbij is het belangrijk te zoeken naar de balans tussen beschermen en benutten van de ondergrond enerzijds en de (bovengrondse) ontwikkelingen in de stad anderzijds. In dat kader is er voor ons als stad – net als voor boven de grond – een belangrijke rol weggelegd bij het aanbrengen van structuur en ordening en het nemen van regie op het ondergronds ruimtegebruik. Om hieraan invulling te geven heeft Eindhoven het Omgevingsprogramma Ondergrond Eindhoven 2023-2026 opgesteld.</text:p>
            <text:p text:style-name="al">In het Omgevingsprogramma Ondergrond Eindhoven 2023-2026 geven we aan wat onze ondergrondambities zijn, hoe we deze willen realiseren en wat daarvoor nodig is. Het geeft richting aan ons als stad en aan onze partners. </text:p>
            <text:p text:style-name="al"/>
            <text:p text:style-name="al">
            <text:span text:style-name="nadrukvet">Raadplegen</text:span>
          </text:p>
            <text:p text:style-name="al">Het Omgevingsprogramma Ondergrond Eindhoven 2023-2026 is als informatieve bijlage aan het Gemeenteblad toegevoegd en tevens te raadplegen via: </text:p>
            <text:p text:style-name="al"/>
            <text:p text:style-name="al">
            <text:a xlink:href="https://www.eindhoven.nl/bestuur-en-beleid/beleid/visies-plannen-en-verordeningen/omgevingsprogramma-ondergrond-eindhoven-2023-2026" xlink:type="simple">https://www.eindhoven.nl/bestuur-en-beleid/beleid/visies-plannen-en-verordeningen/omgevingsprogramma-ondergrond-eindhoven-2023-2026</text:a>
          </text:p>
            <text:p text:style-name="al"/>
            <text:p text:style-name="al">
            <text:span text:style-name="nadrukvet">Geen bezwaar of beroep</text:span>
          </text:p>
            <text:p text:style-name="al">Het is niet mogelijk bezwaar of beroep aan te tekenen tegen het besluit van het college waarmee het Omgevingsprogramma Ondergrond Eindhoven Eindhoven 2023-2026 is vastgesteld.</text:p>
            <text:p text:style-name="al"/>
            <text:p text:style-name="al">
            <text:span text:style-name="nadrukvet">Vragen</text:span>
          </text:p>
            <text:p text:style-name="al">Bij vragen over het Omgevingsprogramma Ondergrond Eindhoven 2023-2026 kunt u contact opnemen via e-mail: <text:a xlink:href="mailto:vergunningen@eindhoven.nl" xlink:type="simple">vergunningen@eindhoven.nl</text:a></text:p>
            <text:p text:style-name="al"/>
            <text:p text:style-name="al"/>
            <text:p text:style-name="al">
            <text:span text:style-name="nadrukvet">Bijlage Omgevingsprogramma Ondergrond Eindhoven 2023-2026</text:span>
            <text:span text:style-name="nadrukvet"/>
            <text:span text:style-name="nadrukvet"/>
            <text:span text:style-name="nadrukvet"/>
          </text:p>
            <text:p text:style-name="al"/>
            <text:p text:style-name="al"/>
          </text:section>
        </text:section>
        <text:section text:name="regeling-sluiting_id1-3-2-3" text:style-name="regeling-sluiting">
          <text:section text:name="ondertekening_id1-3-2-3-1">
            <text:p><text:span text:style-name="functie">Eindhoven, 21 maart 2023.</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801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1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1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mgevingsprogramma Ondergrond Eindhoven 2023-2026</meta:user-defined>
    <meta:user-defined meta:name="DCTERMS.W3CDTF/DCTERMS.available">2023-04-28</meta:user-defined>
    <meta:user-defined meta:name="OVERHEIDop.externeBijlage">Omgevingsprogramma Ondergrond Eindhoven 2023-2026|exb-2023-21350</meta:user-defined>
    <meta:user-defined meta:name="DCTERMS.W3CDTF/OVERHEIDop.jaargang">2023</meta:user-defined>
    <meta:user-defined meta:name="OVERHEIDop.publicationIssue">188011</meta:user-defined>
    <meta:user-defined meta:name="OVERHEIDop.GmbID/DC.identifier">gmb-2023-188011</meta:user-defined>
    <meta:user-defined meta:name="OVERHEIDop.versieInformatie"/>
  </office:meta>
</office:document-meta>
</file>