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tuinhuis aan Zwembadweg 2 BG84 te Posterholt</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last-al">Zwembadweg 2 BG84, 6061 EZ Posterholt: het bouwen van een tuinhuis. Verzonden op 9 januari 2023. Reguliere 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8801</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01</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01</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tuinhuis aan Zwembadweg 2 BG84 te Posterholt</meta:user-defined>
    <meta:user-defined meta:name="DCTERMS.W3CDTF/DCTERMS.available">2023-01-17</meta:user-defined>
    <meta:user-defined meta:name="DCTERMS.W3CDTF/OVERHEIDop.jaargang">2023</meta:user-defined>
    <meta:user-defined meta:name="OVERHEIDop.publicationIssue">18801</meta:user-defined>
    <meta:user-defined meta:name="OVERHEIDop.GmbID/DC.identifier">gmb-2023-18801</meta:user-defined>
    <meta:user-defined meta:name="OVERHEIDop.versieInformatie"/>
  </office:meta>
</office:document-meta>
</file>