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11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februari 2023 een aanvraag om een omgevingsvergunning voor het maken van een balkon en buitentrap aan de achterzijde van de 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0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loemendaalseweg 111 Bloem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08</meta:user-defined>
    <meta:user-defined meta:name="OVERHEIDop.GmbID/DC.identifier">gmb-2023-188008</meta:user-defined>
    <meta:user-defined meta:name="OVERHEIDop.versieInformatie"/>
  </office:meta>
</office:document-meta>
</file>