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mmen - Ontwerpbesluit omgevingsvergunning voor de bouw van een werktuigenberging, Hoevesteeg 2 in Tonden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0 december 2018</text:p>
            <text:p text:style-name="common-al">Datum verzonden ontwerpbesluit: 25 april 2023 </text:p>
            <text:p text:style-name="common-al">Locatie: Hoevesteeg 2 in Tonden</text:p>
            <text:p text:style-name="common-al">Voor: de bouw van een werktuigenberging op de locatie Hoevesteeg 2 in Tonden.</text:p>
            <text:p text:style-name="common-al">Activiteiten: </text:p>
            <text:list text:style-name="id1-3-2-1-1-8">
              <text:list-item text:style-override="id1-3-2-1-1-8-1">
                <text:number>1.</text:number>
                <text:p text:style-name="al">Bouwen van een bouwwerk(art. 2.1 lid 1 sub a Wabo).</text:p>
              </text:list-item>
              <text:list-item text:style-override="id1-3-2-1-1-8-2">
                <text:number>2.</text:number>
                <text:p text:style-name="al">Handelingen met gevolgen voor beschermde natuurgebieden (art. 2.2 lid 2 Wabo) Hiervoor heeft de Provincie Gelderland een ontwerpverklaring van geen bedenkingen (v.v.g.b.) afgegeven.</text:p>
              </text:list-item>
            </text:list>
            <text:p text:style-name="common-al">Registratienummer: 2018-1208</text:p>
            <text:p text:style-name="common-al"> </text:p>
            <text:p text:style-name="common-al">
            <text:span text:style-name="nadrukvet">Inzien ontwerpbesluit</text:span>
          </text:p>
            <text:p text:style-name="common-al">Het ontwerpbesluit met de bijbehorende stukken ligt met ingang van zaterdag 29 april 2023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zondag 11 juni 2023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28 april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0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Ontwerpbesluit omgevingsvergunning voor de bouw van een werktuigenberging, Hoevesteeg 2 in Tonden</meta:user-defined>
    <meta:user-defined meta:name="DCTERMS.W3CDTF/DCTERMS.available">2023-04-28</meta:user-defined>
    <meta:user-defined meta:name="DCTERMS.W3CDTF/OVERHEIDop.jaargang">2023</meta:user-defined>
    <meta:user-defined meta:name="OVERHEIDop.publicationIssue">188002</meta:user-defined>
    <meta:user-defined meta:name="OVERHEIDop.GmbID/DC.identifier">gmb-2023-188002</meta:user-defined>
    <meta:user-defined meta:name="OVERHEIDop.versieInformatie"/>
  </office:meta>
</office:document-meta>
</file>