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sboom Toussaint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703</text:span>
          </text:p>
            <text:p text:style-name="common-al">Gemeente Amstelveen heeft op 25 april 2023 een besluit genomen op de aanvraag omgevingsvergunning voor het uitbreiden van de woning aan achterzijde. De locatie is Bosboom Toussaintlaa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570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0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0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0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osboom Toussaintlaan 1 in Amstelve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01</meta:user-defined>
    <meta:user-defined meta:name="OVERHEIDop.GmbID/DC.identifier">gmb-2023-188001</meta:user-defined>
    <meta:user-defined meta:name="OVERHEIDop.versieInformatie"/>
  </office:meta>
</office:document-meta>
</file>