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Groenendries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oenendries 52, 4635 SB te Huijbergen</text:p>
            <text:p text:style-name="common-al">Het plaatsen van een overkapping</text:p>
            <text:p text:style-name="common-al">Ontvangen 21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januari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Groenendries 52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80</meta:user-defined>
    <meta:user-defined meta:name="OVERHEIDop.GmbID/DC.identifier">gmb-2023-1880</meta:user-defined>
    <meta:user-defined meta:name="OVERHEIDop.versieInformatie"/>
  </office:meta>
</office:document-meta>
</file>