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3*"/>
    </style:style>
    <style:style style:family="table-column" style:parent-style-name="colspec" style:name="id1-3-2-2-1-6-1-2">
      <style:table-column-properties style:rel-column-width="23*"/>
    </style:style>
    <style:style style:family="table-column" style:parent-style-name="colspec" style:name="id1-3-2-2-1-6-1-3">
      <style:table-column-properties style:rel-column-width="23*"/>
    </style:style>
  </office:automatic-styles>
  <office:body>
    <office:text>
      <text:p text:style-name="new_page_staatscourant"/>
      <text:p text:style-name="single-kop-titel">Besluit van het college van burgemeester en wethouders van Oosterhout tot wijziging van het Uitvoeringsbesluit maatschappelijke ondersteuning gemeente Oosterhou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Het Uitvoeringsbesluit maatschappelijke ondersteuning gemeente Oosterhout 2021 wordt als volgt gewijzigd:</text:p>
            <text:p text:style-name="al"/>
            <text:p text:style-name="al">A.</text:p>
            <text:p text:style-name="al">De tarieven voor voor Hbh-1 pgb formeel en Hbh-2 pgb, zoals opgenomen in paragraaf 3.2.5, komen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-form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bH-1</text:span>
                    </text:p>
                  </table:table-cell>
                  <table:table-cell table:style-name="entry" table:number-rows-spanned="1" table:number-columns-spanned="1">
                    <text:p text:style-name="table_al">€ 31,80</text:p>
                    <text:p text:style-name="table_al"/>
                    <text:p text:style-name="table_al">(29,40)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bH-2</text:span>
                    </text:p>
                  </table:table-cell>
                  <table:table-cell table:style-name="entry" table:number-rows-spanned="1" table:number-columns-spanned="1">
                    <text:p text:style-name="table_al">€ 33,60</text:p>
                    <text:p text:style-name="table_al"/>
                    <text:p text:style-name="table_al">(31,80)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Dit besluit treedt in werking met ingang van 1 me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ijdens de collegevergadering van 21 april 2023,</text:span></text:p>
            <text:p><text:span text:style-name="functie"/></text:p>
            <text:p><text:span text:style-name="functie">Burgemeester en wethouders van Oosterhout,</text:span></text:p>
            <text:p><text:span text:style-name="functie">, burgemeester</text:span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99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echt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Uitvoeringsbesluit maatschappelijke ondersteuning gemeente Oosterhout 2021</meta:user-defined>
    <dc:language>nl</dc:language>
    <meta:user-defined meta:name="OVERHEIDop.locatietype/OVERHEIDop.gebiedsmarkering">Gemeente</meta:user-defined>
    <meta:user-defined meta:name="DC.title">Uitvoeringsbesluit maatschappelijke ondersteuning gemeente Oosterhout 2021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96</meta:user-defined>
    <meta:user-defined meta:name="OVERHEIDop.betreftRegeling">CVDR661304_6</meta:user-defined>
    <meta:user-defined meta:name="xs:date/OVERHEIDop.startdatum">2023-05-01</meta:user-defined>
    <meta:user-defined meta:name="OVERHEIDop.GmbID/DC.identifier">gmb-2023-187996</meta:user-defined>
    <meta:user-defined meta:name="OVERHEIDop.versieInformatie"/>
  </office:meta>
</office:document-meta>
</file>