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gevelkozijn aan Veerweg 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eerweg 5, </text:span>plaatsen dakkapel en gevelkozijn * 18 april 2023, ODR230510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798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8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8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en gevelkozijn aan Veerweg 5 te Culembor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87</meta:user-defined>
    <meta:user-defined meta:name="OVERHEIDop.GmbID/DC.identifier">gmb-2023-187987</meta:user-defined>
    <meta:user-defined meta:name="OVERHEIDop.versieInformatie"/>
  </office:meta>
</office:document-meta>
</file>