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heeft gemeente Putten een aanvraag ontvangen voor het vergroten en verbouwen van de bestaande woning (bouwen) op locatie Nijkerkerstraat 32 A. De aanvraag is geregistreerd onder zaaknummer W 23/12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9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kerkerstraat 32 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83</meta:user-defined>
    <meta:user-defined meta:name="OVERHEIDop.GmbID/DC.identifier">gmb-2023-187983</meta:user-defined>
    <meta:user-defined meta:name="OVERHEIDop.versieInformatie"/>
  </office:meta>
</office:document-meta>
</file>