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laatsen van drie dakkapellen, Tobbersdijk 15, 6002 AR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plaatsen van drie dakkapellen op locatie Tobbersdijk 15, 6002 AR Weert.</text:p>
            <text:p text:style-name="common-al">De omgevingsvergunning is geregistreerd onder zaaknummer Z2023-00000429. Het besluit is op 25 april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87981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98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98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Tobbersdijk 15, 6002 AR Weert</meta:user-defined>
    <dc:language>nl</dc:language>
    <meta:user-defined meta:name="OVERHEIDop.locatietype/OVERHEIDop.gebiedsmarkering">Punt</meta:user-defined>
    <meta:user-defined meta:name="DC.title">Toestemming voor plaatsen van drie dakkapellen, Tobbersdijk 15, 6002 AR Weert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981</meta:user-defined>
    <meta:user-defined meta:name="OVERHEIDop.GmbID/DC.identifier">gmb-2023-187981</meta:user-defined>
    <meta:user-defined meta:name="OVERHEIDop.versieInformatie"/>
  </office:meta>
</office:document-meta>
</file>