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Lichttoren Eindhoven B.V., Lichttoren 6 5611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1810 </text:p>
            <text:p text:style-name="common-al"> Omschrijving: horecabedrijf Lichttoren Eindhoven B.V. </text:p>
            <text:p text:style-name="common-al"> Adres: Lichttoren 6 5611BJ Eindhoven </text:p>
            <text:p text:style-name="common-al"> Datum ontvangst: 24-04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797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7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7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810</meta:user-defined>
    <meta:user-defined meta:name="DCTERMS.abstract">horecabedrijf Lichttoren Eindhoven B.V.</meta:user-defined>
    <dc:language>nl</dc:language>
    <meta:user-defined meta:name="OVERHEIDop.locatietype/OVERHEIDop.gebiedsmarkering">Punt</meta:user-defined>
    <meta:user-defined meta:name="DC.title">Ingekomen aanvraag: horecabedrijf Lichttoren Eindhoven B.V., Lichttoren 6 5611BJ Eindhov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972</meta:user-defined>
    <meta:user-defined meta:name="OVERHEIDop.GmbID/DC.identifier">gmb-2023-187972</meta:user-defined>
    <meta:user-defined meta:name="OVERHEIDop.versieInformatie"/>
  </office:meta>
</office:document-meta>
</file>