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spad 3 6027RH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5-04-2023 een besluit genomen op de aanvraag voor een omgevingsvergunning met zaaknummer <text:span text:style-name="nadrukvet">2023-346564</text:span>.</text:p>
            <text:p text:style-name="common-al">De zaak betreft locatie Bospad 3 6027RH Soerendonk en heeft de omschrijving "Aanlegvergunning parkeerplaats". De vergunning is verleend.</text:p>
            <text:p text:style-name="common-al">Het besluit betreft de volgende onderdelen: Werk/Werkzaamheden.</text:p>
            <text:p text:style-name="common-al">Indien u belanghebbende kunt u bezwaar maken tegen dit besluit.</text:p>
            <text:p text:style-name="common-al">De termijn voor het indienen van een bezwaar start op 26 april 2023 en duurt 6 weken, tot en met 7 juni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796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6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6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46564</meta:user-defined>
    <meta:user-defined meta:name="DCTERMS.abstract">Aanlegvergunning parkeerplaats Bospad 3 Soerendonk OLO 7619435</meta:user-defined>
    <dc:language>nl</dc:language>
    <meta:user-defined meta:name="OVERHEIDop.locatietype/OVERHEIDop.gebiedsmarkering">Punt</meta:user-defined>
    <meta:user-defined meta:name="DC.title">Besluit aanvraag omgevingsvergunning Bospad 3 6027RH Soerendonk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967</meta:user-defined>
    <meta:user-defined meta:name="OVERHEIDop.GmbID/DC.identifier">gmb-2023-187967</meta:user-defined>
    <meta:user-defined meta:name="OVERHEIDop.versieInformatie"/>
  </office:meta>
</office:document-meta>
</file>