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reeds verleende vergunning, Elzentlaan 19 5611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933 </text:p>
            <text:p text:style-name="common-al"> Omschrijving: wijzigen van reeds verleende vergunning </text:p>
            <text:p text:style-name="common-al"> Adres: Elzentlaan 19 5611LG Eindhoven </text:p>
            <text:p text:style-name="common-al"> Soort aanvraag: Bouwen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96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96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33</meta:user-defined>
    <meta:user-defined meta:name="DCTERMS.abstract">wijzigen van reeds verleende vergunning</meta:user-defined>
    <dc:language>nl</dc:language>
    <meta:user-defined meta:name="OVERHEIDop.locatietype/OVERHEIDop.gebiedsmarkering">Punt</meta:user-defined>
    <meta:user-defined meta:name="DC.title">Besluit op aanvraag reguliere omgevingsvergunning: wijzigen van reeds verleende vergunning, Elzentlaan 19 5611LG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964</meta:user-defined>
    <meta:user-defined meta:name="OVERHEIDop.GmbID/DC.identifier">gmb-2023-187964</meta:user-defined>
    <meta:user-defined meta:name="OVERHEIDop.versieInformatie"/>
  </office:meta>
</office:document-meta>
</file>