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zonneoplaadstation en een parkeergelegenheid op het perceel Modemweg 2, 3821 BS Amersfoort, Modemweg 2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zonneoplaadstation en een parkeergelegenheid op het perceel </text:span>
            <text:span text:style-name="nadrukvet">Modemweg 2 t/m 24</text:span>
            <text:span text:style-name="nadrukvet">, 3821 BS Amersfoort. </text:span>
          </text:p>
            <text:p text:style-name="common-al">De Gemeente Amersfoort heeft op 01-03-2023 een aanvraag voor een omgevingsvergunning ontvangen voor het realiseren van een zonneoplaadstation en een parkeergelegenheid op het perceel Modemweg 2, 3821 BS Amersfoort, Modemweg 2 t/m 24, met kenmerk CLZ-000019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96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9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realiseren van een zonneoplaadstation en een parkeergelegenheid op het perceel Modemweg 2, 3821 BS Amersfoort, Modemweg 2 t/m 24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62</meta:user-defined>
    <meta:user-defined meta:name="OVERHEIDop.GmbID/DC.identifier">gmb-2023-187962</meta:user-defined>
    <meta:user-defined meta:name="OVERHEIDop.versieInformatie"/>
  </office:meta>
</office:document-meta>
</file>