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Lavermanstraat 88, 9203R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rmanstraat 88, 9203RA Drachten, de kap van 2 bomen, ontvangen: 25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96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vermanstraat 88, 9203RA Drachten, de kap van 2 bomen, ontvangen: 25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Lavermanstraat 88, 9203RA Drach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60</meta:user-defined>
    <meta:user-defined meta:name="OVERHEIDop.GmbID/DC.identifier">gmb-2023-187960</meta:user-defined>
    <meta:user-defined meta:name="OVERHEIDop.versieInformatie"/>
  </office:meta>
</office:document-meta>
</file>