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avondvierdaagse Heiloo, van dinsdag 6 juni tot en met vrijdag 9 juni 2023, gemeente Heiloo, verzenddatum 25 april 2023 (Z23 119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795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avondvierdaagse Heiloo, van dinsdag 6 juni tot en met vrijdag 9 juni 2023, gemeente Heiloo, verzenddatum 25 april 2023 (Z23 119186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958</meta:user-defined>
    <meta:user-defined meta:name="OVERHEIDop.GmbID/DC.identifier">gmb-2023-187958</meta:user-defined>
    <meta:user-defined meta:name="OVERHEIDop.versieInformatie"/>
  </office:meta>
</office:document-meta>
</file>