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inrichten van de parkeerplaats aan parkeerplaats ’t Hof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keerplaats ’t Hof,</text:span> herinrichten parkeerplaats * 14 april 2023, ODR230497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795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5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5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977</meta:user-defined>
    <dc:language>nl</dc:language>
    <meta:user-defined meta:name="OVERHEIDop.locatietype/OVERHEIDop.gebiedsmarkering">Weg</meta:user-defined>
    <meta:user-defined meta:name="DC.title">Aanvraag vergunning voor het herinrichten van de parkeerplaats aan parkeerplaats ’t Hof te Culembor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53</meta:user-defined>
    <meta:user-defined meta:name="OVERHEIDop.GmbID/DC.identifier">gmb-2023-187953</meta:user-defined>
    <meta:user-defined meta:name="OVERHEIDop.versieInformatie"/>
  </office:meta>
</office:document-meta>
</file>