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en het verbouwen van een woning aan Vooreind 2 5096 BC Hul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voorgevel en het verbouwen van een woning aan Vooreind 2 5096 BC Hulsel. Het kenmerk van de gemeente voor deze zaak is 166721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79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194</meta:user-defined>
    <meta:user-defined meta:name="DCTERMS.abstract">wijzigen van de voorgevel en 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voorgevel en het verbouwen van een woning aan Vooreind 2 5096 BC Huls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52</meta:user-defined>
    <meta:user-defined meta:name="OVERHEIDop.GmbID/DC.identifier">gmb-2023-187952</meta:user-defined>
    <meta:user-defined meta:name="OVERHEIDop.versieInformatie"/>
  </office:meta>
</office:document-meta>
</file>