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687, Hurksestraat 20A 5652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687 </text:p>
            <text:p text:style-name="common-al"> Omschrijving: intern verbouwen gebouw 58 ASML </text:p>
            <text:p text:style-name="common-al"> Adres: Hurksestraat 20A 5652AK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94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4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4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687</meta:user-defined>
    <meta:user-defined meta:name="DCTERMS.abstract">intern verbouwen gebouw 58 ASML</meta:user-defined>
    <dc:language>nl</dc:language>
    <meta:user-defined meta:name="OVERHEIDop.locatietype/OVERHEIDop.gebiedsmarkering">Punt</meta:user-defined>
    <meta:user-defined meta:name="DC.title">Verlenging termijn omgevingsvergunning: EHV-ZP2023-000687, Hurksestraat 20A 5652AK Eindhov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948</meta:user-defined>
    <meta:user-defined meta:name="OVERHEIDop.GmbID/DC.identifier">gmb-2023-187948</meta:user-defined>
    <meta:user-defined meta:name="OVERHEIDop.versieInformatie"/>
  </office:meta>
</office:document-meta>
</file>