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zetten van een voedselevenement en het plaatsen van tenten aan Parallelweg West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West 18, </text:span>opzetten voedselevenement en plaatsen tenten * 13 april 2023, ODR230495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94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955</meta:user-defined>
    <dc:language>nl</dc:language>
    <meta:user-defined meta:name="OVERHEIDop.locatietype/OVERHEIDop.gebiedsmarkering">Adres</meta:user-defined>
    <meta:user-defined meta:name="DC.title">Aanvraag vergunning voor het opzetten van een voedselevenement en het plaatsen van tenten aan Parallelweg West 18 te Culembo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44</meta:user-defined>
    <meta:user-defined meta:name="OVERHEIDop.GmbID/DC.identifier">gmb-2023-187944</meta:user-defined>
    <meta:user-defined meta:name="OVERHEIDop.versieInformatie"/>
  </office:meta>
</office:document-meta>
</file>