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omgevingsvergunning: EHV-ZP2023-000275, Floraplein Fase 2</text:p>
      <text:section text:name="zakelijke-mededeling_id1-3-2" text:style-name="zakelijke-mededeling">
        <text:section text:name="zakelijke-mededeling-tekst_id1-3-2-1" text:style-name="zakelijke-mededeling-tekst">
          <text:section text:name="tekst_id1-3-2-1-1" text:style-name="tekst">
            <text:p text:style-name="common-al">Verlenging termijn omgevingsvergunning.</text:p>
            <text:p text:style-name="common-al">De aanvraag betreft:</text:p>
            <text:p text:style-name="common-al">Zaaknummer: EHV-ZP2023-000275</text:p>
            <text:p text:style-name="common-al">Omschrijving: verrichten groot onderhoud Floraplein fase 2</text:p>
            <text:p text:style-name="common-al">Adres: Wilgenroosstraat 75 5644CG Eindhoven, Wilgenroosstraat 71 5644CG Eindhoven, Wilgenroosstraat 69 5644CG Eindhoven, Wilgenroosstraat 65 5644CG Eindhoven, Wilgenroosstraat 63 5644CG Eindhoven, Wilgenroosstraat 61 5644CG Eindhoven, Wilgenroosstraat 57 5644CG Eindhoven, Roostenlaan 187 5644GD Eindhoven, Roostenlaan 185 5644GD Eindhoven, Roostenlaan 181 5644GD Eindhoven, Roostenlaan 179 5644GD Eindhoven, Roostenlaan 177 5644GD Eindhoven, Roostenlaan 175 5644GD Eindhoven, Roostenlaan 171 5644GD Eindhoven, Roostenlaan 167 5644GD Eindhoven, Roostenlaan 165 5644GD Eindhoven, Roostenlaan 161 5644GD Eindhoven, Roostenlaan 157 5644GD Eindhoven, Roostenlaan 155 5644GD Eindhoven, Roostenlaan 153 5644GD Eindhoven, Roostenlaan 151 5644GD Eindhoven, Roostenlaan 149 5644GD Eindhoven, Roostenlaan 147 5644GD Eindhoven, Resedastraat 4 5644CK Eindhoven, Resedastraat 8 5644CK Eindhoven, Resedastraat 10 5644CK Eindhoven, Resedastraat 12 5644CK Eindhoven, Resedastraat 16 5644CK Eindhoven, Resedastraat 18 5644CK Eindhoven, Resedastraat 20 5644CK Eindhoven, Resedastraat 22 5644CK Eindhoven, Resedastraat 28 5644CK Eindhoven, Resedastraat 30 5644CK Eindhoven, Resedastraat 34 5644CK Eindhoven, Resedastraat 52 5644CL Eindhoven, Resedastraat 78 5644CL Eindhoven, Resedastraat 76 5644CL Eindhoven, Resedastraat 74 5644CL Eindhoven, Resedastraat 72 5644CL Eindhoven, Resedastraat 70 5644CL Eindhoven, Resedastraat 68 5644CL Eindhoven, Resedastraat 62 5644CL Eindhoven, Resedastraat 58 5644CL Eindhoven, Resedastraat 56 5644CL Eindhoven, Resedastraat 54 5644CL Eindhoven, Papaverstraat 32 5644CR Eindhoven, Papaverstraat 30 5644CR Eindhoven, Papaverstraat 28 5644CR Eindhoven, Papaverstraat 26 5644CR Eindhoven, Papaverstraat 25 5644CP Eindhoven, Papaverstraat 24 5644CR Eindhoven, Papaverstraat 23 5644CP Eindhoven, Papaverstraat 22 5644CR Eindhoven, Papaverstraat 21 5644CP Eindhoven, Papaverstraat 20 5644CR Eindhoven, Papaverstraat 18 5644CR Eindhoven, Papaverstraat 17 5644CP Eindhoven, Papaverstraat 16 5644CR Eindhoven, Papaverstraat 15 5644CP Eindhoven, Papaverstraat 13 5644CP Eindhoven, Papaverstraat 11 5644CP Eindhoven, Papaverstraat 10 5644CR Eindhoven, Papaverstraat 9 5644CP Eindhoven, Papaverstraat 8 5644CR Eindhoven, Papaverstraat 7 5644CP Eindhoven, Papaverstraat 6 5644CR Eindhoven, Papaverstraat 5 5644CP Eindhoven, Papaverstraat 4 5644CR Eindhoven, Papaverstraat 3 5644CP Eindhoven, Papaverstraat 1 5644CP Eindhoven, Clematisstraat 32 5644CW Eindhoven, Clematisstraat 30 5644CW Eindhoven, Clematisstraat 26 5644CW Eindhoven, Clematisstraat 18 5644CW Eindhoven, Clematisstraat 14 5644CW Eindhoven, Clematisstraat 12 5644CW Eindhoven, Clematisstraat 8 5644CW Eindhoven, Clematisstraat 6 5644CW Eindhoven, Clematisstraat 4 5644CW Eindhoven, Clematisstraat 2 5644CW Eindhoven, Cameliastraat 34 5644CN Eindhoven, Cameliastraat 31 5644CM Eindhoven, Cameliastraat 30 5644CN Eindhoven, Cameliastraat 27 5644CM Eindhoven, Cameliastraat 26 5644CN Eindhoven, Cameliastraat 25 5644CM Eindhoven, Cameliastraat 24 5644CN Eindhoven, Cameliastraat 22 5644CN Eindhoven, Cameliastraat 21 5644CM Eindhoven, Cameliastraat 20 5644CN Eindhoven, Cameliastraat 19 5644CM Eindhoven, Cameliastraat 18 5644CN Eindhoven, Cameliastraat 17 5644CM Eindhoven, Cameliastraat 16 5644CN Eindhoven, Cameliastraat 14 5644CN Eindhoven, Cameliastraat 13 5644CM Eindhoven, Cameliastraat 12 5644CN Eindhoven, Cameliastraat 11 5644CM Eindhoven, Cameliastraat 10 5644CN Eindhoven, Cameliastraat 9 5644CM Eindhoven, Cameliastraat 8 5644CN Eindhoven, Cameliastraat 7 5644CM Eindhoven, Cameliastraat 6 5644CN Eindhoven, Cameliastraat 5 5644CM Eindhoven, Cameliastraat 4 5644CN Eindhoven, Cameliastraat 2 5644CN Eindhoven, Cameliastraat 1 5644CM Eindhoven, Appelbloesemstraat 32 5644CT Eindhoven, Appelbloesemstraat 29 5644CS Eindhoven, Appelbloesemstraat 26 5644CT Eindhoven, Appelbloesemstraat 25 5644CS Eindhoven, Appelbloesemstraat 23 5644CS Eindhoven, Appelbloesemstraat 22 5644CT Eindhoven, Appelbloesemstraat 20 5644CT Eindhoven, Appelbloesemstraat 19 5644CS Eindhoven, Appelbloesemstraat 17 5644CS Eindhoven, Appelbloesemstraat 15 5644CS Eindhoven, Appelbloesemstraat 13 5644CS Eindhoven, Appelbloesemstraat 11 5644CS Eindhoven, Appelbloesemstraat 10 5644CT Eindhoven, Appelbloesemstraat 9 5644CS Eindhoven, Appelbloesemstraat 7 5644CS Eindhoven, Appelbloesemstraat 5 5644CS Eindhoven, Appelbloesemstraat 3 5644CS Eindhoven, [STM00D04745] Stratum D 4745</text:p>
            <text:p text:style-name="common-al">Soort aanvraag: Bouwen</text:p>
            <text:p text:style-name="last-al">De verlenging omgevingsvergunning is uitsluitend ter kennisgeving en ligt niet ter inzage. Hiertegen staat nog geen bezwaarmogelijkheid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794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4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4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3-000275</meta:user-defined>
    <meta:user-defined meta:name="DCTERMS.abstract">verrichten groot onderhoud Floraplein fa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termijn omgevingsvergunning: EHV-ZP2023-000275, Floraplein Fase 2</meta:user-defined>
    <meta:user-defined meta:name="DCTERMS.W3CDTF/DCTERMS.available">2023-04-28</meta:user-defined>
    <meta:user-defined meta:name="DCTERMS.W3CDTF/OVERHEIDop.jaargang">2023</meta:user-defined>
    <meta:user-defined meta:name="OVERHEIDop.publicationIssue">187942</meta:user-defined>
    <meta:user-defined meta:name="OVERHEIDop.GmbID/DC.identifier">gmb-2023-187942</meta:user-defined>
    <meta:user-defined meta:name="OVERHEIDop.versieInformatie"/>
  </office:meta>
</office:document-meta>
</file>