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Terover 6 &amp; 8 in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van Alphen-Chaam op 13 april 2023 het bestemmingsplan ‘Terover 6 &amp; 8 in Alphen’ ongewijzigd heeft vastgesteld. Daarnaast heeft de gemeenteraad van Alphen-Chaam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omzetten van de bestemming ‘Agrarisch- Agrarisch Bedrijf ’ naar de bestemming ‘Wonen’ op de locaties Terover 6 &amp; 8 en ter plaatse van Terover 6 ook gedeeltelijk in de bestemming ‘Agrarisch’.</text:p>
            <text:p text:style-name="common-al">
            <text:span text:style-name="nadrukvet">
              <text:span text:style-name="nadrukcur">Hoe kunt u de stukken bekijken?</text:span>
            </text:span>
          </text:p>
            <text:p text:style-name="common-al">De stukken liggen van 2 mei 2023 tot en met 12 juni 2023 voor 6 weken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met als IMRO-nummer NL.IMRO.1723.BP01565-VS01. </text:p>
            <text:p text:style-name="common-al">
            <text:span text:style-name="nadrukondlijn">Fysiek kunt u de stukken inzien:</text:span>
          </text:p>
            <text:p text:style-name="common-al">U kunt de stukken fysiek inzien op het gemeentehuis van Alphen-Chaam. Inzien kan tijdens openingstijden van het gemeentehuis, Willibrordplein 1 te Alphen. Als u gebruik wilt maken van deze inzage mogelijkheid maakt u een afspraak met het klantcontactcentrum van de gemeente. U kunt online een afspraak maken via www.alphen-chaam.nl , door te bellen naar ons algemene nummer 14 013 of per mail naar info@alphen-chaam.nl. Voor specifieke vragen kunt u een afspraak maken met de behandelend medewerker, Marijke van Gils, bereikbaar via marijkevangils@abg.nl.</text:p>
            <text:p text:style-name="common-al">
            <text:span text:style-name="nadrukvet">
              <text:span text:style-name="nadrukcur">Wat kunt u doen als u het niet eens bent met de plannen?</text:span>
            </text:span>
          </text:p>
            <text:p text:style-name="common-al">Als u het niet eens bent met het bestemmingsplan ‘Terover 6 &amp; 8 in Alphe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 mei 2023 tot en met 12 juni 2023.</text:p>
            <text:p text:style-name="common-al">U kunt alleen beroep instellen als u:</text:p>
            <text:list text:style-name="id1-3-2-1-1-13">
              <text:list-item text:style-override="id1-3-2-1-1-13-1">
                <text:number>1.</text:number>
                <text:p text:style-name="al">Belang hebt bij het bestemmingsplan</text:p>
              </text:list-item>
              <text:list-item text:style-override="id1-3-2-1-1-13-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Terover 6 &amp; 8 in Alphe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79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01565-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e bestemmingsplan ‘Terover 6 &amp; 8 in Alphen’</meta:user-defined>
    <meta:user-defined meta:name="DCTERMS.W3CDTF/DCTERMS.available">2023-05-01</meta:user-defined>
    <meta:user-defined meta:name="DCTERMS.W3CDTF/OVERHEIDop.jaargang">2023</meta:user-defined>
    <meta:user-defined meta:name="OVERHEIDop.publicationIssue">187938</meta:user-defined>
    <meta:user-defined meta:name="OVERHEIDop.GmbID/DC.identifier">gmb-2023-187938</meta:user-defined>
    <meta:user-defined meta:name="OVERHEIDop.versieInformatie"/>
  </office:meta>
</office:document-meta>
</file>