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Mercuriuspad achter Rietveldseweg 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ercuriuspad achter Rietveldseweg nr 6</text:span>, kappen boom * 14 april 2023, ODR230497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793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3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3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04979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een boom aan Mercuriuspad achter Rietveldseweg 6 te Culembor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937</meta:user-defined>
    <meta:user-defined meta:name="OVERHEIDop.GmbID/DC.identifier">gmb-2023-187937</meta:user-defined>
    <meta:user-defined meta:name="OVERHEIDop.versieInformatie"/>
  </office:meta>
</office:document-meta>
</file>