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433, Elandsgang 25 5646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433 </text:p>
            <text:p text:style-name="common-al"> Omschrijving: bouwen van een vrijstaande woning </text:p>
            <text:p text:style-name="common-al"> Adres: Elandsgang 25 5646BC Eindhoven </text:p>
            <text:p text:style-name="common-al"> Soort aanvraag: Binnenplanse afwijking, Bouwen, Uitwe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93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33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Verlenging termijn omgevingsvergunning: EHV-ZP2023-000433, Elandsgang 25 5646BC Eindhov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34</meta:user-defined>
    <meta:user-defined meta:name="OVERHEIDop.GmbID/DC.identifier">gmb-2023-187934</meta:user-defined>
    <meta:user-defined meta:name="OVERHEIDop.versieInformatie"/>
  </office:meta>
</office:document-meta>
</file>